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/>
    <style:font-face style:name="Sanskrit 2003" svg:font-family="'Sanskrit 2003'" style:font-family-generic="swiss"/>
    <style:font-face style:name="Trebuchet MS" svg:font-family="'Trebuchet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ook Basic" svg:font-family="'Gentium Book Basic'" style:font-pitch="variable"/>
    <style:font-face style:name="Gentium Plus" svg:font-family="'Gentium Plus'" style:font-pitch="variable"/>
    <style:font-face style:name="Constantia1" svg:font-family="Constantia" style:font-adornments="Regular" style:font-family-generic="roman" style:font-pitch="variable"/>
    <style:font-face style:name="Sanskrit 20031" svg:font-family="'Sanskrit 2003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para">
      <loext:graphic-properties draw:fill="none"/>
      <style:paragraph-properties fo:margin-left="72pt" fo:margin-right="0pt" fo:line-height="18pt" fo:text-align="start" style:justify-single-word="false" fo:text-indent="-24.01pt" style:auto-text-indent="false" fo:background-color="transparent" style:text-autospace="none">
        <style:tab-stops/>
      </style:paragraph-properties>
    </style:style>
    <style:style style:name="P3" style:family="paragraph" style:parent-style-name="para1" style:master-page-name="">
      <loext:graphic-properties draw:fill="none"/>
      <style:paragraph-properties fo:margin-left="72pt" fo:margin-right="0pt" fo:line-height="18pt" fo:text-align="start" style:justify-single-word="false" fo:text-indent="-24.01pt" style:auto-text-indent="false" style:page-number="auto" fo:background-color="transparent" style:text-autospace="none">
        <style:tab-stops/>
      </style:paragraph-properties>
    </style:style>
    <style:style style:name="P4" style:family="paragraph" style:parent-style-name="para1">
      <loext:graphic-properties draw:fill="none"/>
      <style:paragraph-properties fo:margin-left="72pt" fo:margin-right="0pt" fo:line-height="18pt" fo:text-align="start" style:justify-single-word="false" fo:text-indent="-24.01pt" style:auto-text-indent="false" fo:background-color="transparent" style:text-autospace="none">
        <style:tab-stops/>
      </style:paragraph-properties>
    </style:style>
    <style:style style:name="P5" style:family="paragraph" style:parent-style-name="para1">
      <loext:graphic-properties draw:fill="none"/>
      <style:paragraph-properties fo:margin-left="72pt" fo:margin-right="0pt" fo:line-height="18pt" fo:text-align="start" style:justify-single-word="false" fo:text-indent="-24.01pt" style:auto-text-indent="false" fo:background-color="transparent" style:text-autospace="none">
        <style:tab-stops/>
      </style:paragraph-properties>
      <style:text-properties officeooo:paragraph-rsid="00298582"/>
    </style:style>
    <style:style style:name="P6" style:family="paragraph" style:parent-style-name="para1">
      <style:paragraph-properties fo:text-align="center" style:justify-single-word="false"/>
      <style:text-properties officeooo:paragraph-rsid="0028d409"/>
    </style:style>
    <style:style style:name="P7" style:family="paragraph" style:parent-style-name="translation" style:master-page-name="">
      <loext:graphic-properties draw:fill="none"/>
      <style:paragraph-properties fo:margin-left="11.99pt" fo:margin-right="-11.99pt" fo:margin-top="0pt" fo:margin-bottom="0pt" loext:contextual-spacing="false" fo:line-height="13.61pt" fo:text-align="start" style:justify-single-word="false" fo:text-indent="-11.99pt" style:auto-text-indent="false" style:page-number="auto" fo:background-color="transparent" style:text-autospace="none">
        <style:tab-stops/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॥शिवस्तोत्रम्॥</text:p>
      <text:p text:style-name="P3">ॐ नमः शिवाय॥</text:p>
      <text:p text:style-name="P4">निखिलभुवनजन्मस्थेमभङ्गप्ररोहाः<text:line-break/>अकलितमहिमानः कल्पिता यत्र तस्मिन्।</text:p>
      <text:p text:style-name="P2">सुविमलगगनाभे ईशसंस्थेऽप्यनीशे<text:line-break/>मम भवतु भवेऽस्मिन् भासुरो भावबन्धः॥१॥</text:p>
      <text:p text:style-name="P5">निहतनिखिलमोहेऽधीशता यत्र रूढा<text:line-break/>प्रकटितपरप्रेम्णा यो महादेवसञ्ज्ञः।</text:p>
      <text:p text:style-name="P2">अशिथिलपरिरम्भः प्रेमरूपस्य यस्य<text:line-break/>प्रणयति हृदि विश्वं व्याजमात्रं विभुत्वम्॥ २॥</text:p>
      <text:p text:style-name="P4">वहति विपुलवातः पूर्वसंस्काररूपः<text:line-break/>प्रमथति बलवृन्दं घूर्णितेवोर्मिमाला।</text:p>
      <text:p text:style-name="P2">प्रचलति खलु युग्मं युष्मदस्मत्प्रतीतम्<text:line-break/>अतिविकलितरूपं नौमि चित्तं शिवस्थम्॥ ३॥</text:p>
      <text:p text:style-name="P4">जनकजनितभावो वृत्तयः संस्कृताश्च<text:line-break/>अगणनबहुरूपो यत्र एको यथार्थः।</text:p>
      <text:p text:style-name="P2">शमितविकृतिवाते यत्र नान्तर्बहिश्च <text:line-break/>तमहह हरमीडे चित्तवृत्तेर्निरोधम्॥ ४॥</text:p>
      <text:p text:style-name="P4">गलिततिमिरमालः शुभ्रतेजःप्रकाशः<text:line-break/>धवलकमलशोभः ज्ञानपुञ्जाट्टहासः।</text:p>
      <text:p text:style-name="P2">यमिजनहृदिगम्यः निष्कलं ध्यायमानः<text:line-break/>प्रणतमवतु मां स मानसो राजहंसः॥ ५॥</text:p>
      <text:p text:style-name="P4">दुरितदलनदक्षं दक्षजादत्तदोषं<text:line-break/>कलितकलिकलङ्कं कम्रकह्लारकान्तम्।</text:p>
      <text:p text:style-name="P2">परहितकरणाय प्राणविच्छेदसूत्कं<text:line-break/>नतनयननियुक्तं नीलकण्ठं नमामः॥ ६॥</text:p>
      <text:p text:style-name="translit_20_1"/>
      <text:p text:style-name="translit_20_1"><text:soft-page-break/>॥ śivastotram॥</text:p>
      <text:p text:style-name="translit_20_1">oṁ namaḥ śivāya॥</text:p>
      <text:p text:style-name="translit_20_1">nikhila-bhuvana-janma-sthema-bhaṅga-prarohāḥ<text:line-break/>akalita-mahimānaḥ kalpitā yatra tasmin।</text:p>
      <text:p text:style-name="translit">suvimala-gaganābhe īśa-saṁsthe’pyanīśe<text:line-break/>mama bhavatu bhave’smin bhāsuro bhāva-bandhaḥ॥</text:p>
      <text:p text:style-name="translit_20_1">nihata-nikhila-mohe’dhīśatā yatra rūḍhā<text:line-break/>prakaṭita-para-premṇā yo mahādeva-sañjñaḥ।</text:p>
      <text:p text:style-name="translit">aśithila-pari-rambhaḥ prema-rūpasya yasya<text:line-break/>praṇayati hṛdi viśvaṁ vyāja-mātraṁ vibhutvam॥ 2॥</text:p>
      <text:p text:style-name="translit_20_1">vahati vipulavātaḥ pūrva-saṁskāra-rūpaḥ<text:line-break/>pramathati balavṛndaṁ ghūrṇite-vormimālā।</text:p>
      <text:p text:style-name="translit">pracalati khalu yugmaṁ yuṣmad-asmat-pratītam<text:line-break/>ativikalita-rūpaṁ naumi cittaṁ śivastham॥ 3॥</text:p>
      <text:p text:style-name="translit_20_1">janaka-janita-bhāvo vṛttayaḥ saṁskṛtāśca<text:line-break/>agaṇana-bahu-rūpo yatra eko yathārthaḥ।</text:p>
      <text:p text:style-name="translit">śamita-vikṛtivāte yatra nāntar-bahiśca <text:line-break/>tamahaha haramīḍe citta-vṛtter-nirodham॥ 4॥</text:p>
      <text:p text:style-name="translit_20_1">galita-timira-mālaḥ śubhra-tejaḥ-prakāśaḥ<text:line-break/>dhavala-kamala-śobhaḥ jñāna-puñjāṭṭahāsaḥ।</text:p>
      <text:p text:style-name="translit">yamijana-hṛdi-gamyaḥ niṣkalaṁ dhyāya-mānaḥ<text:line-break/>praṇatam-avatu māṁ sa mānaso rāja-haṁsaḥ॥ 5॥</text:p>
      <text:p text:style-name="translit_20_1">durita-dalana-dakṣaṁ dakṣajā-datta-doṣaṁ<text:line-break/>kalita-kalikalaṅkaṁ kamrakahlāra-kāntam।</text:p>
      <text:p text:style-name="translit">parahita-karaṇāya prāṇa-viccheda-sūtkaṁ<text:line-break/>natanaya-naniyuktaṁ nīlakaṇṭhaṁ namāmaḥ॥ 6॥</text:p>
      <text:p text:style-name="P1">A Hymn to Shiva the Great God</text:p>
      <text:p text:style-name="translation1">May my luminous love fasten firm to Him, to Shiva,</text:p>
      <text:p text:style-name="translation">In whom arise visions of glories immeasurable!</text:p>
      <text:p text:style-name="translation">May my luminous love cling to Him who is utterly pure, like the sky,</text:p>
      <text:p text:style-name="translation">Who is Lord of all, having no lord over Himself!</text:p>
      <text:p text:style-name="translation1">May my luminous devotion be attached to Him</text:p>
      <text:p text:style-name="translation">By whom all delusion is destroyed,</text:p>
      <text:p text:style-name="translation">In whom Lordship is forever existent!</text:p>
      <text:p text:style-name="translation">May it be attached to Him who, manifesting surpassing Love, is named “the Great God.”</text:p>
      <text:p text:style-name="translation">The firm embrace of Him—Love Itself—reveals within the heart</text:p>
      <text:p text:style-name="translation">The infinity of being, the falseness of the worlds.</text:p>
      <text:p text:style-name="translation1">I salute Mind which has its support in Shiva,</text:p>
      <text:p text:style-name="translation">But has lost its pristine perfection and assumed misshapen forms;</text:p>
      <text:p text:style-name="translation">I salute Mind in which all the impresses of the past are blowing like a furious tempest,</text:p>
      <text:p text:style-name="translation">Stirring up energies violently, like waters lashed into furious waves;</text:p>
      <text:p text:style-name="P7">In which flows ceaselessly the dual current of the sense of “I” and “thou.”</text:p>
      <text:p text:style-name="translation1">I worship Shiva in whom ideas of cause and effect, </text:p>
      <text:p text:style-name="translation">Thoughts and impresses and countless varied forms become the Real One.</text:p>
      <text:p text:style-name="translation">I worship Him in whom—when the wind of change is calmed—</text:p>
      <text:p text:style-name="translation">There is neither within nor without. </text:p>
      <text:p text:style-name="translation">I worship Him who is the perfect stillness of the Mind.</text:p>
      <text:p text:style-name="translation1">He whose thunderous laughter is the flood of Knowledge,</text:p>
      <text:p text:style-name="translation">He from whom all darkness is dispersed, </text:p>
      <text:p text:style-name="translation">who manifests as white radiance, who is beautiful as the white lotus;</text:p>
      <text:p text:style-name="translation">He who is indivisible, who is sought in meditation;</text:p>
      <text:p text:style-name="translation">He who is realized in the heart of men of self-control—</text:p>
      <text:p text:style-name="translation">May He, that Lordly Swan of my mind, protect me!</text:p>
      <text:p text:style-name="translation">May He protect me, who am bowing before Him!</text:p>
      <text:p text:style-name="translation1">Him, who destroys sin and removes the dark stain of our age;</text:p>
      <text:p text:style-name="translation">Whose benign eyes watch over all who have surrendered to Him;</text:p>
      <text:p text:style-name="translation">Who joyously sacrifices Himself for the good of others,</text:p>
      <text:p text:style-name="translation">Whose throat is blue from drinking the poison intended for others—</text:p>
      <text:p text:style-name="translation">Him, lustrous as the white water lily—</text:p>
      <text:p text:style-name="translation">Him I salut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/>
    <style:font-face style:name="Sanskrit 2003" svg:font-family="'Sanskrit 2003'" style:font-family-generic="swiss"/>
    <style:font-face style:name="Trebuchet MS" svg:font-family="'Trebuchet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ook Basic" svg:font-family="'Gentium Book Basic'" style:font-pitch="variable"/>
    <style:font-face style:name="Gentium Plus" svg:font-family="'Gentium Plus'" style:font-pitch="variable"/>
    <style:font-face style:name="Constantia1" svg:font-family="Constantia" style:font-adornments="Regular" style:font-family-generic="roman" style:font-pitch="variable"/>
    <style:font-face style:name="Sanskrit 20031" svg:font-family="'Sanskrit 2003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nstantia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6pt" style:writing-mode="page"/>
      <style:text-properties style:use-window-font-color="true" style:font-name="Constantia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Constantia" fo:font-family="Constantia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onstantia" fo:font-family="Constant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nstantia" fo:font-family="Constantia" style:font-family-generic="roman" fo:font-size="12pt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1" style:family="paragraph" style:parent-style-name="Standard" style:list-style-name="">
      <style:paragraph-properties fo:margin-left="20.01pt" fo:margin-right="0pt" fo:margin-top="6.01pt" fo:margin-bottom="0pt" loext:contextual-spacing="false" fo:line-height="18pt" fo:text-align="start" style:justify-single-word="false" fo:text-indent="-20.01pt" style:auto-text-indent="false" style:text-autospace="none">
        <style:tab-stops/>
      </style:paragraph-properties>
      <style:text-properties fo:color="#000000" style:font-name="Sanskrit 2003" fo:font-family="'Sanskrit 2003'" style:font-family-generic="swiss" fo:font-size="15pt" style:font-name-asian="Sanskrit 2003" style:font-family-asian="'Sanskrit 2003'" style:font-family-generic-asian="swiss" style:font-size-asian="16pt" style:font-name-complex="Sanskrit 2003" style:font-family-complex="'Sanskrit 2003'" style:font-family-generic-complex="swiss" style:font-size-complex="15.5pt" style:language-complex="sa" style:country-complex="IN"/>
    </style:style>
    <style:style style:name="para" style:family="paragraph" style:parent-style-name="para1" style:list-style-name="">
      <style:paragraph-properties fo:margin-left="20.01pt" fo:margin-right="0pt" fo:margin-top="0pt" fo:margin-bottom="0pt" loext:contextual-spacing="false" fo:line-height="18pt" fo:text-align="start" style:justify-single-word="false" fo:text-indent="-20.01pt" style:auto-text-indent="false" style:text-autospace="none">
        <style:tab-stops/>
      </style:paragraph-properties>
      <style:text-properties fo:color="#000000" style:font-name="Constantia1" fo:font-family="Constantia" style:font-style-name="Regular" style:font-family-generic="roman" style:font-pitch="variable" fo:font-size="14pt" style:font-name-asian="Sanskrit 2003" style:font-family-asian="'Sanskrit 2003'" style:font-family-generic-asian="swiss" style:font-size-asian="16pt" style:font-name-complex="Sanskrit 2003" style:font-family-complex="'Sanskrit 2003'" style:font-family-generic-complex="swiss" style:font-size-complex="15.5pt" style:language-complex="sa" style:country-complex="IN"/>
    </style:style>
    <style:style style:name="translit" style:family="paragraph" style:parent-style-name="para">
      <style:paragraph-properties fo:line-height="17.01pt"/>
      <style:text-properties style:font-name="Gentium Plus" fo:font-family="'Gentium Plus'" style:font-pitch="variable" fo:font-size="14pt" fo:language="zxx" fo:country="none" style:font-size-asian="14pt" style:language-asian="zxx" style:country-asian="none" style:font-name-complex="Gentium Plus" style:font-family-complex="'Gentium Plus'" style:font-pitch-complex="variable" style:font-size-complex="14pt" style:language-complex="zxx" style:country-complex="none"/>
    </style:style>
    <style:style style:name="translit_20_1" style:display-name="translit 1" style:family="paragraph" style:parent-style-name="translit" style:master-page-name="">
      <style:paragraph-properties fo:margin-top="6.01pt" fo:margin-bottom="0pt" loext:contextual-spacing="false" style:page-number="auto"/>
    </style:style>
    <style:style style:name="translation" style:family="paragraph" style:parent-style-name="translit_20_1" style:master-page-name="">
      <style:paragraph-properties fo:margin-left="15.99pt" fo:margin-right="0pt" fo:margin-top="0pt" fo:margin-bottom="0pt" loext:contextual-spacing="false" fo:line-height="13.61pt" fo:text-indent="-15.99pt" style:auto-text-indent="false" style:page-number="auto">
        <style:tab-stops/>
      </style:paragraph-properties>
      <style:text-properties style:font-name="Constantia1" fo:font-family="Constantia" style:font-style-name="Regular" style:font-family-generic="roman" style:font-pitch="variable" fo:font-size="11pt"/>
    </style:style>
    <style:style style:name="Sans1" style:family="paragraph" style:parent-style-name="para1">
      <style:paragraph-properties fo:margin-left="15.99pt" fo:margin-right="0pt" fo:margin-top="10.01pt" fo:margin-bottom="0pt" loext:contextual-spacing="false" fo:text-indent="-15.99pt" style:auto-text-indent="false">
        <style:tab-stops/>
      </style:paragraph-properties>
      <style:text-properties style:font-name="Sanskrit 20031" fo:font-family="'Sanskrit 2003'" style:font-family-generic="swiss" style:font-pitch="variable" fo:font-size="14pt" fo:language="zxx" fo:country="none" style:font-size-asian="14pt" style:language-asian="zxx" style:country-asian="none" style:font-name-complex="Sanskrit 20031" style:font-family-complex="'Sanskrit 2003'" style:font-family-generic-complex="swiss" style:font-pitch-complex="variable" style:font-size-complex="14pt" style:language-complex="zxx" style:country-complex="none"/>
    </style:style>
    <style:style style:name="Sans" style:family="paragraph" style:parent-style-name="Sans1">
      <style:paragraph-properties fo:margin-top="0pt" fo:margin-bottom="0pt" loext:contextual-spacing="false"/>
    </style:style>
    <style:style style:name="translation1" style:family="paragraph" style:parent-style-name="translation">
      <style:paragraph-properties fo:margin-top="4.99pt" fo:margin-bottom="0pt" loext:contextual-spacing="false" fo:line-height="13.69pt"/>
      <style:text-properties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 style:page-usage="mirrored">
      <style:page-layout-properties fo:page-width="396pt" fo:page-height="612pt" style:num-format="1" style:print-orientation="portrait" fo:margin-top="36pt" fo:margin-bottom="36pt" fo:margin-left="20.01pt" fo:margin-right="36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7:26:47.869000000</meta:creation-date>
    <dc:title>New Document</dc:title>
    <meta:editing-duration>P5DT2H26M49S</meta:editing-duration>
    <meta:editing-cycles>14</meta:editing-cycles>
    <meta:generator>LibreOffice/6.1.5.2$Windows_X86_64 LibreOffice_project/90f8dcf33c87b3705e78202e3df5142b201bd805</meta:generator>
    <dc:date>2020-06-24T12:22:57.635000000</dc:date>
    <meta:print-date>2019-11-18T06:16:55.780000000</meta:print-date>
    <dc:creator>Swami Mahayogananda</dc:creator>
    <meta:document-statistic meta:table-count="0" meta:image-count="0" meta:object-count="0" meta:page-count="3" meta:paragraph-count="62" meta:word-count="500" meta:character-count="3335" meta:non-whitespace-character-count="2895"/>
    <meta:template xlink:type="simple" xlink:actuate="onRequest" xlink:title="New Document" xlink:href="file:///C:/Users/Mahayogananda/AppData/Roaming/LibreOffice/4/user/template/New%20Document.ott" meta:date="2019-11-14T17:26:47.495000000"/>
  </office:meta>
</office:document-meta>
</file>